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opiaCEx-Bold" svg:font-family="UtopiaCEx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/>
      <style:text-properties style:font-name="UtopiaCEx-Bold" style:font-name-complex="UtopiaCEx-Bold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P25" style:parent-style-name="Normální" style:family="paragraph">
      <style:paragraph-properties style:text-autospace="none" fo:margin-bottom="0in"/>
      <style:text-properties style:font-name="Times New Roman"/>
    </style:style>
    <style:style style:name="P26" style:parent-style-name="Odstavecseseznamem" style:family="paragraph">
      <style:paragraph-properties style:text-autospace="none" fo:margin-bottom="0in"/>
    </style:style>
    <style:style style:name="T2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28" style:parent-style-name="Standardnípísmoodstavce" style:family="text">
      <style:text-properties style:font-name="Times New Roman"/>
    </style:style>
    <style:style style:name="T29" style:parent-style-name="Hypertextovýodkaz" style:family="text">
      <style:text-properties style:font-name="Times New Roman"/>
    </style:style>
    <style:style style:name="T30" style:parent-style-name="Standardnípísmoodstavce" style:family="text">
      <style:text-properties style:font-name="Times New Roman"/>
    </style:style>
    <style:style style:name="P31" style:parent-style-name="Odstavecseseznamem" style:family="paragraph">
      <style:paragraph-properties style:text-autospace="none" fo:margin-bottom="0in"/>
    </style:style>
    <style:style style:name="T32" style:parent-style-name="Standardnípísmoodstavce" style:family="text">
      <style:text-properties style:font-name="Times New Roman"/>
    </style:style>
    <style:style style:name="T33" style:parent-style-name="Standardnípísmoodstavce" style:family="text">
      <style:text-properties style:font-name="Times New Roman"/>
    </style:style>
    <style:style style:name="T34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35" style:parent-style-name="Standardnípísmoodstavce" style:family="text">
      <style:text-properties style:font-name="Times New Roman"/>
    </style:style>
    <style:style style:name="T36" style:parent-style-name="Hypertextovýodkaz" style:family="text">
      <style:text-properties style:font-name="Times New Roman"/>
    </style:style>
    <style:style style:name="T37" style:parent-style-name="Hypertextovýodkaz" style:family="text">
      <style:text-properties style:font-name="Times New Roman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/>
    </style:style>
    <style:style style:name="P42" style:parent-style-name="Odstavecseseznamem" style:family="paragraph">
      <style:paragraph-properties style:text-autospace="none" fo:margin-bottom="0in"/>
    </style:style>
    <style:style style:name="T43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/>
    </style:style>
    <style:style style:name="T45" style:parent-style-name="Standardnípísmoodstavce" style:family="text">
      <style:text-properties style:font-name="Times New Roman"/>
    </style:style>
    <style:style style:name="T46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 fo:font-style="italic" style:font-style-asian="italic"/>
    </style:style>
    <style:style style:name="T51" style:parent-style-name="Standardnípísmoodstavce" style:family="text">
      <style:text-properties style:font-name="Times New Roman" fo:font-style="italic" style:font-style-asian="italic"/>
    </style:style>
    <style:style style:name="P52" style:parent-style-name="Odstavecseseznamem" style:family="paragraph"/>
    <style:style style:name="T53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/>
    </style:style>
    <style:style style:name="T55" style:parent-style-name="Standardnípísmoodstavce" style:family="text">
      <style:text-properties style:font-name="Times New Roman" fo:font-style="italic" style:font-style-asian="italic"/>
    </style:style>
    <style:style style:name="T56" style:parent-style-name="Standardnípísmoodstavce" style:family="text">
      <style:text-properties style:font-name="Times New Roman" fo:font-style="italic" style:font-style-asian="italic"/>
    </style:style>
    <style:style style:name="T57" style:parent-style-name="Standardnípísmoodstavce" style:family="text">
      <style:text-properties style:font-name="Times New Roman" fo:font-style="italic" style:font-style-asian="italic"/>
    </style:style>
    <style:style style:name="T58" style:parent-style-name="Standardnípísmoodstavce" style:family="text">
      <style:text-properties style:font-name="Times New Roman" fo:font-style="italic" style:font-style-asian="italic"/>
    </style:style>
    <style:style style:name="P59" style:parent-style-name="Odstavecseseznamem" style:family="paragraph">
      <style:paragraph-properties style:text-autospace="none" fo:margin-bottom="0in"/>
    </style:style>
    <style:style style:name="T60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Odstavecseseznamem" style:family="paragraph">
      <style:paragraph-properties style:text-autospace="none" fo:margin-bottom="0in"/>
    </style:style>
    <style:style style:name="T65" style:parent-style-name="Standardnípísmoodstavce" style:family="text">
      <style:text-properties style:font-name="Times New Roman"/>
    </style:style>
    <style:style style:name="T66" style:parent-style-name="Standardnípísmoodstavce" style:family="text">
      <style:text-properties style:font-name="Times New Roman"/>
    </style:style>
    <style:style style:name="T67" style:parent-style-name="Standardnípísmoodstavce" style:family="text">
      <style:text-properties style:font-name="Times New Roman"/>
    </style:style>
    <style:style style:name="P68" style:parent-style-name="Odstavecseseznamem" style:family="paragraph">
      <style:paragraph-properties style:text-autospace="none" fo:margin-bottom="0in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P71" style:parent-style-name="Odstavecseseznamem" style:family="paragraph">
      <style:paragraph-properties style:text-autospace="none" fo:margin-bottom="0in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/>
    </style:style>
    <style:style style:name="T74" style:parent-style-name="Hypertextovýodkaz" style:family="text">
      <style:text-properties style:font-name="Times New Roman"/>
    </style:style>
    <style:style style:name="T75" style:parent-style-name="Standardnípísmoodstavce" style:family="text">
      <style:text-properties style:font-name="Times New Roman"/>
    </style:style>
    <style:style style:name="P76" style:parent-style-name="Odstavecseseznamem" style:family="paragraph">
      <style:paragraph-properties style:text-autospace="none" fo:margin-bottom="0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Times New Roman"/>
    </style:style>
    <style:style style:name="T80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81" style:parent-style-name="Standardnípísmoodstavce" style:family="text">
      <style:text-properties style:font-name="Times New Roman"/>
    </style:style>
    <style:style style:name="T82" style:parent-style-name="Standardnípísmoodstavce" style:family="text">
      <style:text-properties style:font-name="Times New Roman"/>
    </style:style>
    <style:style style:name="P83" style:parent-style-name="Odstavecseseznamem" style:family="paragraph">
      <style:paragraph-properties style:text-autospace="none" fo:margin-bottom="0in"/>
      <style:text-properties style:font-name="Times New Roman"/>
    </style:style>
    <style:style style:name="P84" style:parent-style-name="Odstavecseseznamem" style:family="paragraph">
      <style:paragraph-properties style:text-autospace="none" fo:margin-bottom="0in"/>
    </style:style>
    <style:style style:name="T85" style:parent-style-name="Standardnípísmoodstavce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P87" style:parent-style-name="Odstavecseseznamem" style:family="paragraph">
      <style:paragraph-properties style:text-autospace="none" fo:margin-bottom="0in"/>
      <style:text-properties style:font-name="Times New Roman" style:font-weight-complex="bold"/>
    </style:style>
    <style:style style:name="P88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89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90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91" style:parent-style-name="Normální" style:family="paragraph">
      <style:paragraph-properties style:text-autospace="none" fo:margin-bottom="0in"/>
      <style:text-properties style:font-name="Times New Roman" fo:font-weight="bold" style:font-weight-asian="bold" style:font-weight-complex="bold"/>
    </style:style>
    <style:style style:name="P92" style:parent-style-name="Normální" style:family="paragraph">
      <style:paragraph-properties style:text-autospace="none" fo:margin-bottom="0in"/>
      <style:text-properties style:font-name="Times New Roman"/>
    </style:style>
    <style:style style:name="P93" style:parent-style-name="Normální" style:family="paragraph">
      <style:paragraph-properties style:text-autospace="none" fo:margin-bottom="0in"/>
      <style:text-properties style:font-name="Times New Roman"/>
    </style:style>
  </office:automatic-styles>
  <office:body>
    <office:text text:use-soft-page-breaks="true">
      <text:p text:style-name="P1"/>
      <text:p text:style-name="P3">Informace pro zákonné zástupce dětí evidovaných v 1. MŠ o ochraně osobních údajů</text:p>
      <text:p text:style-name="P4"/>
      <text:p text:style-name="P5">Vážení rodiče!</text:p>
      <text:p text:style-name="P6"><text:span text:style-name="T7">Naše 1. Mateřská škola Karlovy Vary, Komenského 7, příspěvková organizace, se sídlem<text:s/></text:span><text:span text:style-name="T8">Komenského 48/7, 360 07 Karlovy Vary - IČ 712 37 003 (dále jen 1. MŠ) se všemi svými<text:s/></text:span><text:span text:style-name="T9">9<text:s/></text:span><text:span text:style-name="T10">místy posky</text:span><text:span text:style-name="T11">tování předškolního vzdělávání<text:s/></text:span><text:span text:style-name="T12">dodržuje v </text:span><text:span text:style-name="T13">oblasti</text:span><text:span text:style-name="T14"><text:s/>ochran</text:span><text:span text:style-name="T15">y</text:span><text:span text:style-name="T16"><text:s/>osobních údajů<text:s/></text:span><text:span text:style-name="T17">platné právní předpisy</text:span><text:s/><text:s/>(<text:span text:style-name="T18">Všeobecné naříze</text:span><text:span text:style-name="T19">ní EU o ochraně osobních údajů -<text:s/></text:span><text:span text:style-name="T20">GDPR)</text:span><text:span text:style-name="T21">. Následující<text:s/></text:span><text:span text:style-name="T22">zásady ochrany osobních údajů</text:span><text:span text:style-name="T23"><text:s/></text:span><text:span text:style-name="T24">(dále jen OÚ) vám umožní seznámit se s našimi způsoby ochrany OÚ, s rozsahem i účelem jejich shromažďování, využití, uložení a likvidaci.<text:s/></text:span></text:p>
      <text:p text:style-name="P25"/>
      <text:list text:style-name="LFO1" text:continue-numbering="true">
        <text:list-item>
          <text:p text:style-name="P26"><text:span text:style-name="T27">Správcem</text:span><text:span text:style-name="T28"><text:s/>vašich OÚ a údajů vašich dětí je 1. MŠ. Kontaktovat nás můžete na adrese: 1. MŠ Komenského 48/7, 360 07 Karlovy Vary, nebo na e-mailové adrese:<text:s/></text:span><text:a xlink:href="mailto:info@materinkykv.cz" office:target-frame-name="_top" xlink:show="replace"><text:span text:style-name="T29">info@materinkykv.cz</text:span></text:a><text:span text:style-name="T30"><text:s/></text:span></text:p>
        </text:list-item>
        <text:list-item>
          <text:p text:style-name="P31"><text:span text:style-name="T32">V případě potřeby</text:span><text:span text:style-name="T33"><text:s/>můžete kontaktovat také 1. MŠ jmenovaného<text:s/></text:span><text:span text:style-name="T34">pověřence pro ochranu osobních údajů</text:span><text:span text:style-name="T35"><text:s/>paní Hanu Nídlovou na následující e-mailové adrese:<text:s/></text:span><text:a xlink:href="mailto:povereneckv@centrum.cz" office:target-frame-name="_top" xlink:show="replace"><text:span text:style-name="T36">povereneckv@centrum.cz</text:span></text:a><text:span text:style-name="T37">,</text:span><text:span text:style-name="T38"><text:s text:c="2"/></text:span><text:span text:style-name="T39">a</text:span><text:span text:style-name="T40">nebo osobně na tč.</text:span><text:s/><text:span text:style-name="T41">604 684 395. <text:s/></text:span></text:p>
        </text:list-item>
        <text:list-item>
          <text:p text:style-name="P42"><text:span text:style-name="T43">Zákonným důvodem pro zpracování OÚ je</text:span><text:span text:style-name="T44">: správní řízení, školský zákon (vedení školní matriky, evidenční data o dětech, o speciálních vzdělávacích potřebách dětí), zákon o zdraví lidu (zdravotní stav), občanský zákoník, vyhl</text:span><text:span text:style-name="T45">áška o školním stravování apod.<text:s/></text:span><text:span text:style-name="T46">Mezi spravovaná data dětí<text:s/></text:span><text:span text:style-name="T47">„ze zákona“</text:span><text:span text:style-name="T48"><text:s/>náleží</text:span><text:span text:style-name="T49">:<text:s/></text:span><text:span text:style-name="T50">jméno a příjmení dítěte i jeho zákonných zástupců, rodné číslo nebo datum narození, trvalé bydliště, zdravotní informace, telefonní kontakt na rodiče, jejich korespondenční<text:s/></text:span><text:span text:style-name="T51">adresa, diagnostika a zprávy odborných pracovišť (např. SPC).</text:span></text:p>
        </text:list-item>
        <text:list-item>
          <text:p text:style-name="P52"><text:span text:style-name="T53">Osobní údaje, které 1. MŠ spravuje nad rámec zákonem daných povinností, podléhají souhlasu subjektu OÚ.</text:span><text:span text:style-name="T54"><text:s/>V naší 1. MŠ to jsou:<text:s/></text:span><text:span text:style-name="T55">e-mailová adresa rodičů, jejich datová schránka a bankovní kontakt,<text:s/></text:span><text:span text:style-name="T56">pověření dalších osob k vyzvedávání dítěte, data z výroku soudů, potvrzení z ÚP pro účely finančních úlev, státní občanství dítěte, fotografie a nahrávky dětí, seznamy dětí pro výstavy, výlety, soutěže a kulturní akce (jméno a příjmení), seznamy rodičů pro</text:span><text:span text:style-name="T57"><text:s/>třídní schůzky (jméno a příjmení),</text:span><text:s/><text:span text:style-name="T58">dále zpracováváme údaj o sourozencích dítěte v 1. MŠ, údaje o svěření dítěte do vlastní nebo pěstounské péče.</text:span></text:p>
        </text:list-item>
        <text:list-item>
          <text:p text:style-name="P59"><text:span text:style-name="T60">Osobní údaje dětí mohou být zpracovávány také jinými su</text:span><text:span text:style-name="T61">bjekty, avšak 1. MŠ vždy zůstane jejich<text:s/></text:span><text:span text:style-name="T62">správcem</text:span><text:span text:style-name="T63">.</text:span></text:p>
        </text:list-item>
        <text:list-item>
          <text:p text:style-name="P64"><text:span text:style-name="T65">Zveře</text:span><text:span text:style-name="T66">jňování některých OÚ (zpravidla dokumentační fotografie z práce MŠ) je minimalizováno a co nejvíce anonymizováno (fotografie jsou společné, bez označení jmen dětí, apod.). Tato data jsou využívána výhradně pro dokumentaci pedagogické práce a propagaci mate</text:span><text:span text:style-name="T67">řské školy. Předávání jiným subjektům pro jiné účely je možné pouze se souhlasem ke zpracování OÚ s vymezeným a konkrétním účelem zpracování, jinak je předávání nepřípustné.</text:span></text:p>
        </text:list-item>
        <text:list-item>
          <text:p text:style-name="P68"><text:span text:style-name="T69">Zpracovávané OÚ budou uloženy a zpracovávány po dobu vyžadovanou právními předpisy</text:span><text:span text:style-name="T70"><text:s/>a to po dobu nezbytnou k dosažení účelu jejich zpracování, tj. po dobu přijetí vašeho dítěte do 1. MŠ + 5-20 let (počítáno od roku po ukončení docházky) z důvodu povinné archivační lhůty.</text:span></text:p>
        </text:list-item>
        <text:list-item>
          <text:p text:style-name="P71"><text:span text:style-name="T72">Podrobnější informace o rozsahu a době zpracování můžete získat na<text:s/></text:span><text:span text:style-name="T73">e-mailové adrese:<text:s/></text:span><text:a xlink:href="mailto:info@materinkykv.cz" office:target-frame-name="_top" xlink:show="replace"><text:span text:style-name="T74">info@materinkykv.cz</text:span></text:a><text:span text:style-name="T75"><text:s/></text:span></text:p>
        </text:list-item>
        <text:list-item>
          <text:p text:style-name="P76"><text:span text:style-name="T77">Máte právo žádat<text:s/></text:span><text:span text:style-name="T78">správce</text:span><text:span text:style-name="T79"><text:s/>o přístup k vašim OÚ, právo na jejich opravu, výmaz či omezení jejich zpracování (pokud tak<text:s/></text:span><text:span text:style-name="T80">správce</text:span><text:span text:style-name="T81"><text:s/>nečiní ze zákona), stejně jako právo vznést námi</text:span><text:span text:style-name="T82">tky proti jejich zpracování a právo na jejich přenositelnost.</text:span></text:p>
        </text:list-item>
        <text:list-item>
          <text:p text:style-name="P83">Poskytnutí souhlasu pro vyzvedávání dětí dalšími osobami, pro dokumentování rodinné situace, pro užívání seznamu dětí nebo fotografování a nahrávání dětí je dobrovolné. Neposkytnutí souhlasu však zabrání vašim příbuzným děti vyzvedávat či řešit vyzvedávání v rozvedeném manželství, střídavé péči, vám žádat a čerpat finanční úlevy v 1. MŠ, dětem pak účastnit se soutěží nebo jiných školních aktivit.</text:p>
        </text:list-item>
        <text:list-item>
          <text:p text:style-name="P84"><text:span text:style-name="T85">Svůj souhlas se zpracováním OÚ pro kterýkoli daný<text:s/></text:span><text:span text:style-name="T86">účel můžete kdykoliv odvolat. Tímto není dotčena zákonnost zpracování před odvoláním souhlasu.<text:s/></text:span></text:p>
        </text:list-item>
        <text:list-item>
          <text:p text:style-name="P87">Informace se týká všech zákonných zástupců dětí evidovaných v 1. MŠ a jejich místech poskytování předškolního vzdělávání: Komenského 7, Krymská 12, Krymská 10,<text:s/>U Brodu 73, Mozartova 4, E. Destinnové 1, Východní 6, Hornická 66, Lesní mateřská škola Duběnka</text:p>
        </text:list-item>
      </text:list>
      <text:p text:style-name="P88"/>
      <text:p text:style-name="P89"/>
      <text:p text:style-name="P90"/>
      <text:p text:style-name="P91"/>
      <text:p text:style-name="P92">Karlovy Vary 25. 11. 2018<text:tab/><text:tab/><text:tab/><text:tab/><text:tab/>Mgr. Bc. Zdeňka Tichá, ředitelka mateřské školy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opiaCEx-Bold" svg:font-family="UtopiaCEx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margin-bottom="0.0555in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text-align="justify"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hlaví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. Mateřská škola Karlovy Vary, Komenského 7, příspěvková organizace<text:tab/><text:s text:c="7"/>PŘEDŠKOLNÍ VZDĚLÁVÁN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Nídl</meta:initial-creator>
    <dc:creator>Mgr. Zdeňka Tichá</dc:creator>
    <meta:creation-date>2018-11-25T18:26:00Z</meta:creation-date>
    <dc:date>2018-11-25T18:26:00Z</dc:date>
    <meta:print-date>2018-11-25T18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3" meta:character-count="4295" meta:row-count="30" meta:non-whitespace-character-count="3680"/>
  </office:meta>
</office:document-meta>
</file>