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fo:font-weight="bold" style:font-weight-asian="bold"/>
    </style:style>
    <style:style style:name="TableColumn10" style:family="table-column">
      <style:table-column-properties style:column-width="6.3972in"/>
    </style:style>
    <style:style style:name="Table9" style:family="table">
      <style:table-properties style:width="6.397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text-properties fo:font-weight="bold" style:font-weight-asian="bold"/>
    </style:style>
    <style:style style:name="P14" style:parent-style-name="Normální" style:family="paragraph">
      <style:text-properties fo:font-weight="bold" style:font-weight-asian="bold"/>
    </style:style>
    <style:style style:name="P15" style:parent-style-name="Normální" style:family="paragraph">
      <style:text-properties fo:font-weight="bold" style:font-weight-asian="bold"/>
    </style:style>
    <style:style style:name="P16" style:parent-style-name="Normální" style:family="paragraph">
      <style:text-properties fo:font-weight="bold" style:font-weight-asian="bold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Normální" style:family="paragraph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size="8pt" style:font-size-asian="8pt" style:font-size-complex="8pt"/>
    </style:style>
    <style:style style:name="T22" style:parent-style-name="Standardnípísmoodstavce" style:family="text">
      <style:text-properties fo:font-weight="bold" style:font-weight-asian="bold"/>
    </style:style>
    <style:style style:name="P23" style:parent-style-name="Normální" style:family="paragraph">
      <style:text-properties fo:font-size="9pt" style:font-size-asian="9pt" style:font-size-complex="9pt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Normální" style:family="paragraph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ableColumn29" style:family="table-column">
      <style:table-column-properties style:column-width="6.3972in"/>
    </style:style>
    <style:style style:name="Table28" style:family="table">
      <style:table-properties style:width="6.3972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3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4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5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6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7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8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9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0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42" style:parent-style-name="Normální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43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44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45" style:parent-style-name="Normální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7" style:parent-style-name="Normální" style:list-style-name="LFO2" style:family="paragraph">
      <style:paragraph-properties fo:text-align="justify"/>
    </style:style>
    <style:style style:name="T48" style:parent-style-name="Standardnípísmoodstavce" style:family="text">
      <style:text-properties fo:font-style="italic" style:font-style-asian="italic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Normální" style:family="paragraph">
      <style:paragraph-properties fo:text-align="justify" fo:margin-lef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51" style:parent-style-name="Normální" style:family="paragraph">
      <style:paragraph-properties fo:text-align="justify" fo:margin-left="0.4916in">
        <style:tab-stops/>
      </style:paragraph-properties>
    </style:style>
    <style:style style:name="T52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53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54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55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56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57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58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59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0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1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2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3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4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5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6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7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8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69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0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1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2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3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T74" style:parent-style-name="Standardnípísmoodstavce" style:family="text">
      <style:text-properties fo:font-style="italic" style:font-style-asian="italic" fo:font-size="9pt" style:font-size-asian="9pt" style:font-size-complex="9pt"/>
    </style:style>
    <style:style style:name="P75" style:parent-style-name="Normální" style:family="paragraph">
      <style:paragraph-properties fo:text-align="justify" fo:margin-left="0.25in">
        <style:tab-stops/>
      </style:paragraph-properties>
      <style:text-properties fo:font-weight="bold" style:font-weight-asian="bold" fo:font-style="italic" style:font-style-asian="italic" fo:font-size="8pt" style:font-size-asian="8pt" style:font-size-complex="8pt"/>
    </style:style>
    <style:style style:name="P76" style:parent-style-name="Normální" style:list-style-name="LFO2" style:family="paragraph">
      <style:paragraph-properties fo:text-align="justify"/>
    </style:style>
    <style:style style:name="T7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tyle="italic" style:font-style-asian="italic"/>
    </style:style>
    <style:style style:name="T8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86" style:parent-style-name="Standardnípísmoodstavce" style:family="text">
      <style:text-properties fo:font-weight="bold" style:font-weight-asian="bold"/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T89" style:parent-style-name="Standardnípísmoodstavce" style:family="text">
      <style:text-properties fo:font-weight="bold" style:font-weight-asian="bold"/>
    </style:style>
    <style:style style:name="P90" style:parent-style-name="Normální" style:family="paragraph">
      <style:paragraph-properties fo:text-align="justify" fo:margin-left="0.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1" style:parent-style-name="Normální" style:family="paragraph">
      <style:paragraph-properties fo:text-align="justify" fo:margin-left="0.5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92" style:parent-style-name="Normální" style:family="paragraph">
      <style:paragraph-properties fo:margin-left="0.5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93" style:parent-style-name="Normální" style:list-style-name="LFO2" style:family="paragraph">
      <style:paragraph-properties fo:text-align="justify"/>
    </style:style>
    <style:style style:name="T94" style:parent-style-name="Standardnípísmoodstavce" style:family="text">
      <style:text-properties fo:font-style="italic" style:font-style-asian="italic"/>
    </style:style>
    <style:style style:name="T95" style:parent-style-name="Standardnípísmoodstavce" style:family="text">
      <style:text-properties fo:font-size="9pt" style:font-size-asian="9pt" style:font-size-complex="9pt"/>
    </style:style>
    <style:style style:name="T96" style:parent-style-name="Standardnípísmoodstavce" style:family="text">
      <style:text-properties fo:font-size="9pt" style:font-size-asian="9pt" style:font-size-complex="9pt"/>
    </style:style>
    <style:style style:name="T97" style:parent-style-name="Standardnípísmoodstavce" style:family="text">
      <style:text-properties fo:font-size="9pt" style:font-size-asian="9pt" style:font-size-complex="9pt"/>
    </style:style>
    <style:style style:name="P98" style:parent-style-name="Normální" style:family="paragraph">
      <style:paragraph-properties fo:text-align="justify" fo:margin-left="0.5in">
        <style:tab-stops/>
      </style:paragraph-properties>
    </style:style>
    <style:style style:name="P99" style:parent-style-name="Normální" style:family="paragraph">
      <style:paragraph-properties fo:text-align="justify" fo:margin-left="0.5in">
        <style:tab-stops/>
      </style:paragraph-properties>
    </style:style>
    <style:style style:name="P100" style:parent-style-name="Normální" style:family="paragraph">
      <style:paragraph-properties fo:text-align="justify" fo:margin-left="0.5in">
        <style:tab-stops/>
      </style:paragraph-properties>
    </style:style>
    <style:style style:name="P101" style:parent-style-name="Normální" style:family="paragraph">
      <style:paragraph-properties fo:text-align="justify" fo:margin-left="0.5in">
        <style:tab-stops/>
      </style:paragraph-properties>
    </style:style>
    <style:style style:name="P102" style:parent-style-name="Normální" style:family="paragraph">
      <style:paragraph-properties fo:text-align="justify" fo:margin-left="0.5in">
        <style:tab-stops/>
      </style:paragraph-properties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P106" style:parent-style-name="Normální" style:family="paragraph">
      <style:paragraph-properties fo:text-align="justify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text-align="justify" fo:margin-left="0.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08" style:parent-style-name="Normální" style:family="paragraph">
      <style:paragraph-properties fo:text-align="justify" fo:margin-lef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09" style:parent-style-name="Normální" style:family="paragraph">
      <style:paragraph-properties fo:text-align="justify" fo:margin-lef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10" style:parent-style-name="Normální" style:family="paragraph">
      <style:paragraph-properties fo:text-align="justify" fo:margin-left="0.4916in">
        <style:tab-stops/>
      </style:paragraph-properties>
    </style:style>
    <style:style style:name="T111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12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13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14" style:parent-style-name="Standardnípísmoodstavce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15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16" style:parent-style-name="Standardnípísmoodstavce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18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19" style:parent-style-name="Standardnípísmoodstavce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120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21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22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23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24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25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T126" style:parent-style-name="Standardnípísmoodstavce" style:family="text">
      <style:text-properties fo:font-style="italic" style:font-style-asian="italic" fo:font-size="8pt" style:font-size-asian="8pt" style:font-size-complex="8pt"/>
    </style:style>
    <style:style style:name="P127" style:parent-style-name="Normální" style:family="paragraph">
      <style:paragraph-properties fo:text-align="justify" fo:margin-lef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128" style:parent-style-name="Normální" style:list-style-name="LFO2" style:family="paragraph">
      <style:paragraph-properties fo:text-align="justify"/>
    </style:style>
    <style:style style:name="T129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0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33" style:parent-style-name="Normální" style:family="paragraph">
      <style:paragraph-properties fo:text-align="justify" fo:margin-left="0.5in">
        <style:tab-stops/>
      </style:paragraph-properties>
    </style:style>
    <style:style style:name="P134" style:parent-style-name="Normální" style:list-style-name="LFO2" style:family="paragraph">
      <style:paragraph-properties fo:text-align="justify"/>
    </style:style>
    <style:style style:name="P135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36" style:parent-style-name="Normální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37" style:parent-style-name="Normální" style:family="paragraph">
      <style:paragraph-properties fo:text-align="justify"/>
    </style:style>
    <style:style style:name="P138" style:parent-style-name="Normální" style:family="paragraph">
      <style:paragraph-properties fo:text-align="justify"/>
    </style:style>
    <style:style style:name="P139" style:parent-style-name="Normální" style:family="paragraph">
      <style:paragraph-properties fo:text-align="justify"/>
    </style:style>
    <style:style style:name="P140" style:parent-style-name="Normální" style:family="paragraph">
      <style:paragraph-properties fo:text-align="justify"/>
    </style:style>
    <style:style style:name="P141" style:parent-style-name="Normální" style:family="paragraph">
      <style:paragraph-properties fo:text-align="justify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P143" style:parent-style-name="Normální" style:family="paragraph">
      <style:paragraph-properties fo:margin-left="2.95in" fo:text-indent="0.4916in">
        <style:tab-stops/>
      </style:paragraph-properties>
    </style:style>
    <style:style style:name="P144" style:parent-style-name="Normální" style:family="paragraph">
      <style:text-properties fo:font-weight="bold" style:font-weight-asian="bold" fo:font-size="9pt" style:font-size-asian="9pt" style:font-size-complex="9pt"/>
    </style:style>
    <style:style style:name="P145" style:parent-style-name="Normální" style:family="paragraph">
      <style:text-properties fo:font-weight="bold" style:font-weight-asian="bold" fo:font-size="9pt" style:font-size-asian="9pt" style:font-size-complex="9pt"/>
    </style:style>
    <style:style style:name="T146" style:parent-style-name="Standardnípísmoodstavce" style:family="text">
      <style:text-properties fo:font-weight="bold" style:font-weight-asian="bold"/>
    </style:style>
    <style:style style:name="T147" style:parent-style-name="Standardnípísmoodstavce" style:family="text">
      <style:text-properties fo:font-weight="bold" style:font-weight-asian="bold"/>
    </style:style>
    <style:style style:name="T148" style:parent-style-name="Standardnípísmoodstavce" style:family="text">
      <style:text-properties fo:font-size="9pt" style:font-size-asian="9pt" style:font-size-complex="9pt"/>
    </style:style>
    <style:style style:name="T149" style:parent-style-name="Standardnípísmoodstavce" style:family="text">
      <style:text-properties fo:font-weight="bold" style:font-weight-asian="bold"/>
    </style:style>
    <style:style style:name="P150" style:parent-style-name="Normální" style:list-style-name="LFO5" style:family="paragraph">
      <style:text-properties fo:font-size="9pt" style:font-size-asian="9pt" style:font-size-complex="9pt"/>
    </style:style>
    <style:style style:name="P151" style:parent-style-name="Normální" style:list-style-name="LFO5" style:family="paragraph">
      <style:text-properties fo:font-size="9pt" style:font-size-asian="9pt" style:font-size-complex="9pt"/>
    </style:style>
    <style:style style:name="P152" style:parent-style-name="Normální" style:list-style-name="LFO5" style:family="paragraph">
      <style:text-properties fo:font-size="9pt" style:font-size-asian="9pt" style:font-size-complex="9pt"/>
    </style:style>
    <style:style style:name="P153" style:parent-style-name="Normální" style:list-style-name="LFO5" style:family="paragraph">
      <style:text-properties fo:font-size="9pt" style:font-size-asian="9pt" style:font-size-complex="9pt"/>
    </style:style>
    <style:style style:name="P154" style:parent-style-name="Normální" style:family="paragraph">
      <style:text-properties fo:font-size="9pt" style:font-size-asian="9pt" style:font-size-complex="9pt"/>
    </style:style>
    <style:style style:name="P155" style:parent-style-name="Normální" style:family="paragraph">
      <style:text-properties fo:font-size="9pt" style:font-size-asian="9pt" style:font-size-complex="9pt"/>
    </style:style>
    <style:style style:name="P156" style:parent-style-name="Normální" style:family="paragraph">
      <style:text-properties fo:font-size="9pt" style:font-size-asian="9pt" style:font-size-complex="9pt"/>
    </style:style>
    <style:style style:name="P157" style:parent-style-name="Normální" style:family="paragraph">
      <style:text-properties fo:font-size="9pt" style:font-size-asian="9pt" style:font-size-complex="9pt"/>
    </style:style>
    <style:style style:name="P158" style:parent-style-name="Normální" style:family="paragraph">
      <style:text-properties fo:font-size="9pt" style:font-size-asian="9pt" style:font-size-complex="9pt"/>
    </style:style>
    <style:style style:name="P159" style:parent-style-name="Normální" style:family="paragraph">
      <style:text-properties fo:font-size="9pt" style:font-size-asian="9pt" style:font-size-complex="9pt"/>
    </style:style>
    <style:style style:name="P160" style:parent-style-name="Normální" style:family="paragraph">
      <style:text-properties fo:font-size="9pt" style:font-size-asian="9pt" style:font-size-complex="9pt"/>
    </style:style>
    <style:style style:name="P161" style:parent-style-name="Normální" style:family="paragraph">
      <style:text-properties fo:font-size="9pt" style:font-size-asian="9pt" style:font-size-complex="9pt"/>
    </style:style>
    <style:style style:name="P162" style:parent-style-name="Normální" style:family="paragraph">
      <style:text-properties fo:font-size="9pt" style:font-size-asian="9pt" style:font-size-complex="9pt"/>
    </style:style>
    <style:style style:name="P163" style:parent-style-name="Normální" style:family="paragraph">
      <style:text-properties fo:font-size="9pt" style:font-size-asian="9pt" style:font-size-complex="9pt"/>
    </style:style>
    <style:style style:name="P164" style:parent-style-name="Normální" style:family="paragraph">
      <style:text-properties fo:font-size="9pt" style:font-size-asian="9pt" style:font-size-complex="9pt"/>
    </style:style>
    <style:style style:name="P165" style:parent-style-name="Normální" style:family="paragraph">
      <style:text-properties fo:font-size="9pt" style:font-size-asian="9pt" style:font-size-complex="9pt"/>
    </style:style>
    <style:style style:name="P166" style:parent-style-name="Normální" style:family="paragraph">
      <style:text-properties fo:font-size="9pt" style:font-size-asian="9pt" style:font-size-complex="9pt"/>
    </style:style>
    <style:style style:name="P167" style:parent-style-name="Normální" style:family="paragraph">
      <style:text-properties fo:font-size="9pt" style:font-size-asian="9pt" style:font-size-complex="9pt"/>
    </style:style>
    <style:style style:name="P168" style:parent-style-name="Normální" style:family="paragraph">
      <style:text-properties fo:font-size="9pt" style:font-size-asian="9pt" style:font-size-complex="9pt"/>
    </style:style>
    <style:style style:name="P169" style:parent-style-name="Normální" style:family="paragraph">
      <style:text-properties fo:font-size="9pt" style:font-size-asian="9pt" style:font-size-complex="9pt"/>
    </style:style>
    <style:style style:name="P170" style:parent-style-name="Normální" style:family="paragraph">
      <style:text-properties fo:font-weight="bold" style:font-weight-asian="bold" fo:font-size="8pt" style:font-size-asian="8pt" style:font-size-complex="8pt"/>
    </style:style>
    <style:style style:name="P171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olumn173" style:family="table-column">
      <style:table-column-properties style:column-width="2.1319in"/>
    </style:style>
    <style:style style:name="TableColumn174" style:family="table-column">
      <style:table-column-properties style:column-width="2.1326in"/>
    </style:style>
    <style:style style:name="TableColumn175" style:family="table-column">
      <style:table-column-properties style:column-width="2.1326in"/>
    </style:style>
    <style:style style:name="Table172" style:family="table">
      <style:table-properties style:width="6.3972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í" style:family="paragraph">
      <style:text-properties fo:font-size="8pt" style:font-size-asian="8pt" style:font-size-complex="8pt"/>
    </style:style>
    <style:style style:name="P179" style:parent-style-name="Normální" style:family="paragraph">
      <style:text-properties fo:font-size="8pt" style:font-size-asian="8pt" style:font-size-complex="8pt"/>
    </style:style>
    <style:style style:name="P180" style:parent-style-name="Normální" style:family="paragraph">
      <style:text-properties fo:font-weight="bold" style:font-weight-asian="bold" fo:font-size="8pt" style:font-size-asian="8pt" style:font-size-complex="8pt"/>
    </style:style>
    <style:style style:name="P181" style:parent-style-name="Normální" style:family="paragraph">
      <style:text-properties fo:font-weight="bold" style:font-weight-asian="bold" fo:font-size="8pt" style:font-size-asian="8pt" style:font-size-complex="8pt"/>
    </style:style>
    <style:style style:name="P182" style:parent-style-name="Normální" style:family="paragraph">
      <style:text-properties fo:font-weight="bold" style:font-weight-asian="bold" fo:font-size="8pt" style:font-size-asian="8pt" style:font-size-complex="8pt"/>
    </style:style>
    <style:style style:name="P183" style:parent-style-name="Normální" style:family="paragraph">
      <style:text-properties fo:font-weight="bold" style:font-weight-asian="bold" fo:font-size="8pt" style:font-size-asian="8pt" style:font-size-complex="8pt"/>
    </style:style>
    <style:style style:name="P184" style:parent-style-name="Normální" style:family="paragraph">
      <style:text-properties fo:font-weight="bold" style:font-weight-asian="bold" fo:font-size="8pt" style:font-size-asian="8pt" style:font-size-complex="8pt"/>
    </style:style>
    <style:style style:name="P185" style:parent-style-name="Normální" style:family="paragraph">
      <style:text-properties fo:font-weight="bold" style:font-weight-asian="bold" fo:font-size="8pt" style:font-size-asian="8pt" style:font-size-complex="8pt"/>
    </style:style>
    <style:style style:name="P186" style:parent-style-name="Normální" style:family="paragraph">
      <style:text-properties fo:font-weight="bold" style:font-weight-asian="bold" fo:font-size="8pt" style:font-size-asian="8pt" style:font-size-complex="8pt"/>
    </style:style>
    <style:style style:name="P187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text-properties fo:font-size="8pt" style:font-size-asian="8pt" style:font-size-complex="8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text-properties fo:font-size="8pt" style:font-size-asian="8pt" style:font-size-complex="8pt"/>
    </style:style>
    <style:style style:name="TableRow192" style:family="table-row">
      <style:table-row-properties/>
    </style:style>
    <style:style style:name="P193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í" style:family="paragraph">
      <style:text-properties fo:font-weight="bold" style:font-weight-asian="bold" fo:font-size="8pt" style:font-size-asian="8pt" style:font-size-complex="8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í" style:family="paragraph">
      <style:text-properties fo:font-weight="bold" style:font-weight-asian="bold" fo:font-size="8pt" style:font-size-asian="8pt" style:font-size-complex="8pt"/>
    </style:style>
    <style:style style:name="P198" style:parent-style-name="Normální" style:family="paragraph">
      <style:text-properties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/>
      <text:p text:style-name="Normální"><text:span text:style-name="T8">DÍTĚ</text:span><text:s/>(vyplňujte čitelně velkým tiskacím písmem!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Jméno, příjmení: <text:s text:c="74"/></text:p>
            <text:p text:style-name="P15"/>
            <text:p text:style-name="P16">Rodné číslo:</text:p>
            <text:p text:style-name="P17"/>
            <text:p text:style-name="P18">Trvalý pobyt:</text:p>
            <text:p text:style-name="P19"/>
            <text:p text:style-name="Normální"><text:span text:style-name="T20">Prohlášení zákonných zástupců o stravovacích odlišnostech dítěte<text:s/></text:span><text:span text:style-name="T21">(zakroužkujte a konkrétně doplňte)</text:span><text:span text:style-name="T22">: <text:s/>ANO/NE<text:s/></text:span></text:p>
            <text:p text:style-name="P23">- dietní stravování, potravinová intolerance, vegetariánství, veganství, jiné:</text:p>
            <text:p text:style-name="P24"/>
            <text:p text:style-name="P25"/>
          </table:table-cell>
        </table:table-row>
      </table:table>
      <text:p text:style-name="P26"/>
      <text:p text:style-name="Normální"><text:span text:style-name="T27">ŽADATEL<text:s/></text:span>(zákonný zástupce dítěte)<text:s/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Jméno, příjmení:<text:tab/><text:tab/><text:tab/><text:tab/><text:tab/><text:tab/></text:p>
            <text:p text:style-name="P34"/>
            <text:p text:style-name="P35">Trvalý pobyt:<text:tab/><text:tab/><text:tab/><text:tab/><text:tab/>Adresa pro doručování:</text:p>
            <text:p text:style-name="P36"/>
            <text:p text:style-name="P37"/>
            <text:p text:style-name="P38">Kontaktní email*:<text:tab/><text:tab/><text:tab/><text:s/><text:s text:c="51"/>Telefon:<text:s/><text:tab/></text:p>
            <text:p text:style-name="P39"/>
            <text:p text:style-name="P40">Číslo bankovního účtu: __________________________________________________________________________</text:p>
            <text:p text:style-name="P41">(č.ú. slouží pro inkasní způsob plateb, tj. stravné a úplata za předškolní vzdělávání,<text:s/>a zasílání vyúčtovaných plateb v MŠ)</text:p>
            <text:p text:style-name="P42"/>
          </table:table-cell>
        </table:table-row>
      </table:table>
      <text:p text:style-name="P43">*Nepovinné pole, vyplňte jen, pokud žádáte, aby s Vámi škola komunikovala i tímto způsobem</text:p>
      <text:p text:style-name="P44"/>
      <text:p text:style-name="P45">Prohlášení zákonného zástupce:</text:p>
      <text:p text:style-name="P46"/>
      <text:list text:style-name="LFO2" text:continue-numbering="true">
        <text:list-item>
          <text:p text:style-name="P47">Na základě<text:s/><text:span text:style-name="T48">Rozhodnutí o přijetí dítěte k předškolnímu vzdělávání v 1. MŠ</text:span><text:s/>přihlašuji své dítě<text:s/>ke školnímu stravování ke dni jeho nástupu od _______________ (den, měsíc, rok zahájení stravování) v režimu<text:s/><text:span text:style-name="T49">CELODENNÍM/POLODENNÍM</text:span><text:s/>(přesnídávka + oběd<text:s/>– možnost pouze pro povinné předškolní vzdělávání).</text:p>
        </text:list-item>
      </text:list>
      <text:p text:style-name="P50"/>
      <text:p text:style-name="P51"><text:span text:style-name="T52">*Pozn.:<text:s/></text:span><text:span text:style-name="T53">Podle §<text:s/></text:span><text:span text:style-name="T54">4</text:span><text:span text:style-name="T55"><text:s/>odst.<text:s/></text:span><text:span text:style-name="T56">1</text:span><text:span text:style-name="T57"><text:s/>vyhlášky č. 14/2005 Sb., o předškolním vzdělávání, v platném zn</text:span><text:span text:style-name="T58">ění, zákonný zástupce dohodne s </text:span><text:span text:style-name="T59">ředitelkou 1. MŠ<text:s/></text:span><text:span text:style-name="T60">způsob a rozsah stravování</text:span><text:span text:style-name="T61"><text:s/>dítěte.</text:span><text:span text:style-name="T62"><text:s/>Rozsah se stanoví tak, aby se dítě, je-li v době podávání jídla přítomno v MŠ, stravovalo vždy</text:span><text:span text:style-name="T63">.</text:span><text:span text:style-name="T64"><text:s/></text:span><text:span text:style-name="T65">V</text:span><text:span text:style-name="T66"><text:s/>případě, že se dítě<text:s/></text:span><text:span text:style-name="T67">v povinném předškolním vzdělávání<text:s/></text:span><text:span text:style-name="T68">účastní školního stravování, je zákonný zástupce dítěte povinen uhradit úplatu za jeho poskytování</text:span><text:span text:style-name="T69"><text:s/>v zákonné lhůtě; nebude-li se toto dítě v MŠ stravovat, je zákonný zástupce povinen po dohodě s MŠ</text:span><text:s/><text:span text:style-name="T70">zajistit</text:span><text:span text:style-name="T71"><text:s/>vlastní způsob stravování</text:span><text:span text:style-name="T72">)</text:span><text:span text:style-name="T73">.</text:span><text:span text:style-name="T74"><text:s/>Organizace, rozsah a úplata za školní stravování se řídí podle vyhlášky č. 107/2005 Sb., o školním stravování, v platném znění.</text:span></text:p>
      <text:p text:style-name="P75"/>
      <text:list text:style-name="LFO2" text:continue-numbering="true">
        <text:list-item>
          <text:p text:style-name="P76">Na základě ustanovení školního řádu 1.<text:s/>MŠ je dětem poskytováno celodenní stravování (přesnídávka, oběd, svačina,<text:s/>včetně pitného režimu). Náklady na stravné v daném kalendářním měsíci<text:s/>jsou<text:s/>zajištěny<text:s/>zálohovou<text:s/><text:span text:style-name="T77">finanční jistinou ve výši<text:s/></text:span><text:span text:style-name="T78">2 0</text:span><text:span text:style-name="T79">00</text:span><text:span text:style-name="T80"><text:s/></text:span><text:span text:style-name="T81">Kč</text:span>, splatnou<text:s/>nejdéle v den nástupu dítěte do MŠ (platí i pro<text:s/>povinné<text:s/>předškolní<text:s/>vzdělávání),<text:s/>nebo<text:s/>v den při předání<text:s/>vydaného<text:s/><text:span text:style-name="T82">Rozhodnutí o přijetí dítěte k předškolnímu vzdělávání v 1. MŠ<text:s/></text:span>(platí<text:s/>u ostatních dětí přijímaných k 1. 9.,<text:s/>nejdéle<text:s/>však<text:s/>do 30.<text:s/>6.).<text:s/>Platba za<text:s/>spotřebované<text:s/>stravné v jednotlivých kalendářních měsících<text:s/><text:span text:style-name="T83">je splatn</text:span><text:span text:style-name="T84">á</text:span><text:span text:style-name="T85"><text:s/>vždy do 15. dne následujícího kalendářního měsíce</text:span><text:s/><text:span text:style-name="T86">bezhotovostní<text:s/></text:span><text:span text:style-name="T87">inkasní<text:s/></text:span><text:span text:style-name="T88">platbou</text:span><text:span text:style-name="T89">/složenkou/bezhotovostně</text:span><text:s/>(vyberte)<text:s/>na<text:s/>níže uvedený<text:s/>bankovní účet školní jídelny. Zálohová finanční jistina<text:s/>bývá<text:s/>jednorázově<text:s/>vyúčtována<text:s/>při ukončení předškolního vzdělávání dítěte v 1. MŠ na<text:s/>výše<text:s/>uvedený osobní bankovní účet zákonného zástupce dítěte.</text:p>
        </text:list-item>
      </text:list>
      <text:p text:style-name="P90"/>
      <text:p text:style-name="P91">*Pozn.:<text:s/>Na základě jednotlivých ustanovení školního řádu<text:s/>jsou zákonní zástupci povinni hradit náklady na stravné,<text:s/>řádně<text:s/>omlouvat nepřítomnost svého dítěte v MŠ<text:s/>a odhlašovat ho ze stravování,<text:s/>dohodnout způsob úhrady stravného<text:s/>(poskytnutí<text:s/>souhlasu s inkasní platbou stravného,<text:s/>ve výjimečných případech<text:s/>složenkou,<text:s/>anebo<text:s/>hotovostní platbou).</text:p>
      <text:p text:style-name="P92"/>
      <text:list text:style-name="LFO2" text:continue-numbering="true">
        <text:list-item>
          <text:p text:style-name="P93">Akceptuji bezhotovostní způsob úhrady<text:s/>stravného<text:s/>za své dítě v 1. MŠ<text:s/>(popřípadě i úhrady za<text:s/>úplatu<text:s/>za předškolní vzdělávání)<text:s/>a dávám tímto<text:s/><text:span text:style-name="T94">Povolení k inkasnímu způsobu plateb</text:span>, tj. svolení<text:s/>1. MŠ<text:s/>inkasovat platby za spotřebované stravné z mého<text:s/>výše uvedeného<text:s/>bankovního účtu<text:s/>ve prospěch účtu školní jídelny 1. MŠ<text:s/><text:span text:style-name="T95">(</text:span><text:span text:style-name="T96">číslo účtu</text:span><text:span text:style-name="T97">)</text:span>:<text:s/></text:p>
        </text:list-item>
      </text:list>
      <text:p text:style-name="P98"/>
      <text:p text:style-name="P99">_______________________________________­­­_____, vedeného na 1. Mateřskou školu Karlovy Vary,<text:s/></text:p>
      <text:p text:style-name="P100"/>
      <text:p text:style-name="P101"/>
      <text:p text:style-name="P102">Komenského 7,<text:s/>příspěvkovou organizaci,<text:s/>místo poskytování předškolního vzdělávání<text:s/><text:span text:style-name="T103">_____</text:span><text:span text:style-name="T104">_____________________________</text:span><text:span text:style-name="T105">.</text:span></text:p>
      <text:p text:style-name="P106"/>
      <text:p text:style-name="P107">Platby ze svého<text:s/>bankovního<text:s/>účtu limituji částkou 2 200 Kč.</text:p>
      <text:p text:style-name="P108"/>
      <text:p text:style-name="P109"/>
      <text:p text:style-name="P110"><text:span text:style-name="T111">*Pozn</text:span><text:span text:style-name="T112">.</text:span><text:span text:style-name="T113">: K tomuto<text:s/></text:span><text:span text:style-name="T114">Povolení</text:span><text:span text:style-name="T115"><text:s/>je potřeba doložit kopii dokladu o<text:s/></text:span><text:span text:style-name="T116">Založení inkasního příkazu potvrzeného bankou</text:span><text:span text:style-name="T117">, případně doklad o</text:span><text:span text:style-name="T118"> </text:span><text:span text:style-name="T119">Zadání inkasa prostřednictvím internetového bankovnictví</text:span><text:span text:style-name="T120">. Neuvádějte va</text:span><text:span text:style-name="T121">riabilní ani specifické symboly.<text:s/></text:span><text:span text:style-name="T122">V</text:span><text:span text:style-name="T123">ariabilní symbol</text:span><text:span text:style-name="T124"><text:s/>bude Vašemu dítěti přidě</text:span><text:span text:style-name="T125">len v rámci školního stravování</text:span><text:span text:style-name="T126">.</text:span></text:p>
      <text:p text:style-name="P127"/>
      <text:list text:style-name="LFO2" text:continue-numbering="true">
        <text:list-item>
          <text:p text:style-name="P128">Prohlašuji, že jsem jako zákonný zástupce nezatajil žádné závažné a skutečné informace související se stravovacími odlišnostmi<text:s/>svého<text:s/>dítěte a že respektuji systém školního stravování, který 1. MŠ poskytuje, a to včetně možnosti dietního stravování.<text:s/>Zároveň beru na vědomí skutečnost, že platby<text:s/>za stravné<text:s/>proběhnou vždy k termínu<text:s/><text:span text:style-name="T129">15. dne<text:s/></text:span><text:span text:style-name="T130">následujícího kalendářního</text:span><text:span text:style-name="T131"><text:s/>měsíc</text:span><text:span text:style-name="T132">e</text:span>, kdy bude učiněn ze strany mateřské školy pouze jeden pokus o inkasní převod.<text:s/></text:p>
        </text:list-item>
      </text:list>
      <text:p text:style-name="P133"/>
      <text:list text:style-name="LFO2" text:continue-numbering="true">
        <text:list-item>
          <text:p text:style-name="P134">Prohlašuji, že jsem<text:s/>byl<text:s/>poučen o právech<text:s/>na<text:s/>ochranu<text:s/>osobních údajů<text:s/>dítěte a jeho zákonného zástupce<text:s/>podle<text:s/>nařízení Evropského parlamentu a Rady /EU/2016/679 ze dne 27. 4. 2016, v platném znění.<text:s/></text:p>
        </text:list-item>
      </text:list>
      <text:p text:style-name="P135"/>
      <text:p text:style-name="P136"/>
      <text:p text:style-name="Odstavecseseznamem"/>
      <text:p text:style-name="P137"/>
      <text:p text:style-name="P138"/>
      <text:p text:style-name="P139"/>
      <text:p text:style-name="P140"/>
      <text:p text:style-name="P141"/>
      <text:p text:style-name="Normální">V Karlových Varech<text:s/>dne<text:tab/>_________________<text:s/><text:tab/><text:span text:style-name="T142">________________________________________</text:span></text:p>
      <text:p text:style-name="P143">podpis žadatele/<text:s/>zákonného zástupce</text:p>
      <text:p text:style-name="P144"/>
      <text:p text:style-name="P145"/>
      <text:p text:style-name="Normální"><text:span text:style-name="T146">Přílohy</text:span><text:span text:style-name="T147"><text:s/></text:span><text:span text:style-name="T148">(řádně a čitelně vyplněny)</text:span><text:span text:style-name="T149">:</text:span></text:p>
      <text:list text:style-name="LFO5" text:continue-numbering="true">
        <text:list-item>
          <text:p text:style-name="P150">Povolení k inkasnímu způsobu plateb</text:p>
        </text:list-item>
        <text:list-item>
          <text:p text:style-name="P151">Úhrada jistiny dne ______________________________</text:p>
        </text:list-item>
        <text:list-item>
          <text:p text:style-name="P152">Oznámení o příjmu sociální dávky v hmotné nouzi<text:s/></text:p>
        </text:list-item>
        <text:list-item>
          <text:p text:style-name="P153">Jiné:</text:p>
        </text:list-item>
      </text:list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VYPLŇUJE 1. MŠ: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rows-spanned="2">
            <text:p text:style-name="P178">razítko došlé pošty<text:s/></text:p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>ŠJ<text:s/>(název, adresa)</text:p>
          </table:table-cell>
          <table:table-cell table:style-name="TableCell190">
            <text:p text:style-name="P191">podpis<text:s/>VŠJ<text:s text:c="23"/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style:punctuation-wrap="simple" style:text-autospace="none" style:vertical-align="baseline"/>
      <style:text-properties fo:hyphenate="false"/>
    </style:style>
    <style:style style:name="Standardnípísmoodstavce" style:display-name="Standardní písmo odstavce" style:family="text"/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875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Záhlaví" style:family="paragraph">
      <style:paragraph-properties fo:text-align="center"/>
      <style:text-properties fo:font-weight="bold" style:font-weight-asian="bold"/>
    </style:style>
    <style:style style:name="P4" style:parent-style-name="Záhlaví" style:family="paragraph">
      <style:paragraph-properties>
        <style:tab-stops>
          <style:tab-stop style:type="left" style:position="5.0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Záhlaví" style:family="paragraph">
      <style:text-properties fo:font-weight="bold" style:font-weight-asian="bold" fo:font-size="9pt" style:font-size-asian="9pt" style:font-size-complex="9pt"/>
    </style:style>
    <style:style style:name="P6" style:parent-style-name="Zápatí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Přihláška dítěte ke<text:s/>školnímu<text:s/>stravování</text:p>
        <text:p text:style-name="P3">do 1. Mateřské školy Karlovy Vary, Komenského 7, příspěvkové organizace<text:s/>(1. MŠ)</text:p>
        <text:p text:style-name="P4"><text:tab/></text:p>
        <text:p text:style-name="P5">variabilní symbol dítěte (VS):<text:s text:c="78"/><text:s text:c="19"/>registrační<text:s/>číslo:</text:p>
      </style:header>
      <style:footer>
        <text:p text:style-name="P6"><draw:frame draw:style-name="F7" text:anchor-type="paragraph" svg:y="0.0006in" draw:z-index="0"><draw:text-box fo:min-height="0in" fo:min-width="0in"><text:p text:style-name="Zápatí"><text:span text:style-name="Číslostránky"><text:page-number text:fixed="false">1</text:page-number></text:span><text:span text:style-name="Číslostránky">/2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</dc:title>
    <dc:subject/>
    <meta:initial-creator>user</meta:initial-creator>
    <dc:creator>Účet Microsoft</dc:creator>
    <meta:creation-date>2020-06-23T15:20:00Z</meta:creation-date>
    <dc:date>2020-06-23T15:21:00Z</dc:date>
    <meta:print-date>2020-06-23T15:20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41" meta:character-count="5106" meta:row-count="36" meta:non-whitespace-character-count="4375"/>
  </office:meta>
</office:document-meta>
</file>