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topiaCEx-Bold" svg:font-family="UtopiaCEx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/>
      <style:text-properties style:font-name="UtopiaCEx-Bold" style:font-name-complex="UtopiaCEx-Bold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style:text-autospace="none" fo:margin-bottom="0i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 style:font-weight-complex="bold"/>
    </style:style>
    <style:style style:name="T9" style:parent-style-name="Standardnípísmoodstavce" style:family="text">
      <style:text-properties style:font-name="Times New Roman" fo:font-weight="bold" style:font-weight-asian="bold" style:font-weight-complex="bold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/>
    </style:style>
    <style:style style:name="T15" style:parent-style-name="Hypertextovýodkaz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P17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style:text-autospace="none" fo:margin-bottom="0in"/>
      <style:text-properties style:font-name="Times New Roman"/>
    </style:style>
    <style:style style:name="P20" style:parent-style-name="Odstavecseseznamem" style:family="paragraph">
      <style:paragraph-properties style:text-autospace="none" fo:margin-bottom="0in"/>
      <style:text-properties style:font-name="Times New Roman"/>
    </style:style>
    <style:style style:name="P21" style:parent-style-name="Odstavecseseznamem" style:family="paragraph">
      <style:paragraph-properties style:text-autospace="none" fo:margin-bottom="0in"/>
      <style:text-properties style:font-name="Times New Roman"/>
    </style:style>
    <style:style style:name="P22" style:parent-style-name="Odstavecseseznamem" style:family="paragraph">
      <style:paragraph-properties style:text-autospace="none" fo:margin-bottom="0in"/>
      <style:text-properties style:font-name="Times New Roman"/>
    </style:style>
    <style:style style:name="P23" style:parent-style-name="Normální" style:family="paragraph">
      <style:paragraph-properties style:text-autospace="none" fo:margin-bottom="0in"/>
      <style:text-properties style:font-name="Times New Roman"/>
    </style:style>
    <style:style style:name="P24" style:parent-style-name="Normální" style:family="paragraph">
      <style:paragraph-properties style:text-autospace="none" fo:margin-bottom="0in"/>
      <style:text-properties style:font-name="Times New Roman"/>
    </style:style>
    <style:style style:name="P25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style:text-autospace="none" fo:margin-bottom="0in"/>
      <style:text-properties style:font-name="Times New Roman"/>
    </style:style>
    <style:style style:name="P27" style:parent-style-name="Odstavecseseznamem" style:family="paragraph">
      <style:paragraph-properties style:text-autospace="none" fo:margin-bottom="0in"/>
      <style:text-properties style:font-name="Times New Roman"/>
    </style:style>
    <style:style style:name="P28" style:parent-style-name="Odstavecseseznamem" style:family="paragraph">
      <style:paragraph-properties style:text-autospace="none" fo:margin-bottom="0in"/>
      <style:text-properties style:font-name="Times New Roman"/>
    </style:style>
    <style:style style:name="P29" style:parent-style-name="Normální" style:family="paragraph">
      <style:paragraph-properties style:text-autospace="none" fo:margin-bottom="0in"/>
      <style:text-properties style:font-name="Times New Roman"/>
    </style:style>
    <style:style style:name="P30" style:parent-style-name="Normální" style:family="paragraph">
      <style:paragraph-properties style:text-autospace="none" fo:margin-bottom="0in"/>
      <style:text-properties style:font-name="Times New Roman" fo:font-style="italic" style:font-style-asian="italic"/>
    </style:style>
    <style:style style:name="P31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style:text-autospace="none" fo:margin-bottom="0in"/>
    </style:style>
    <style:style style:name="T33" style:parent-style-name="Standardnípísmoodstavce" style:family="text">
      <style:text-properties style:font-name="Times New Roman"/>
    </style:style>
    <style:style style:name="T34" style:parent-style-name="Standardnípísmoodstavce" style:family="text">
      <style:text-properties style:font-name="Times New Roman"/>
    </style:style>
    <style:style style:name="T35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36" style:parent-style-name="Standardnípísmoodstavce" style:family="text">
      <style:text-properties style:font-name="Times New Roman"/>
    </style:style>
    <style:style style:name="P37" style:parent-style-name="Odstavecseseznamem" style:family="paragraph">
      <style:paragraph-properties style:text-autospace="none" fo:margin-bottom="0in"/>
      <style:text-properties style:font-name="Times New Roman"/>
    </style:style>
    <style:style style:name="P38" style:parent-style-name="Odstavecseseznamem" style:family="paragraph">
      <style:paragraph-properties style:text-autospace="none" fo:margin-bottom="0in"/>
      <style:text-properties style:font-name="Times New Roman"/>
    </style:style>
    <style:style style:name="P39" style:parent-style-name="Normální" style:family="paragraph">
      <style:paragraph-properties style:text-autospace="none" fo:margin-bottom="0in"/>
    </style:style>
    <style:style style:name="T40" style:parent-style-name="Standardnípísmoodstavce" style:family="text">
      <style:text-properties style:font-name="Times New Roman" style:font-weight-complex="bold"/>
    </style:style>
    <style:style style:name="T41" style:parent-style-name="Standardnípísmoodstavce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Times New Roman" style:font-weight-complex="bold"/>
    </style:style>
    <style:style style:name="T43" style:parent-style-name="Standardnípísmoodstavce" style:family="text">
      <style:text-properties style:font-name="Times New Roman" style:font-weight-complex="bold" fo:font-style="italic" style:font-style-asian="italic"/>
    </style:style>
    <style:style style:name="T44" style:parent-style-name="Standardnípísmoodstavce" style:family="text">
      <style:text-properties style:font-name="Times New Roman" style:font-weight-complex="bold" fo:font-style="italic" style:font-style-asian="italic"/>
    </style:style>
    <style:style style:name="T45" style:parent-style-name="Standardnípísmoodstavce" style:family="text">
      <style:text-properties style:font-name="Times New Roman" style:font-weight-complex="bold" fo:font-style="italic" style:font-style-asian="italic"/>
    </style:style>
    <style:style style:name="P46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47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style:text-autospace="none" fo:margin-bottom="0in"/>
      <style:text-properties style:font-name="Times New Roman"/>
    </style:style>
    <style:style style:name="P49" style:parent-style-name="Odstavecseseznamem" style:family="paragraph">
      <style:paragraph-properties style:text-autospace="none" fo:margin-bottom="0in"/>
      <style:text-properties style:font-name="Times New Roman"/>
    </style:style>
    <style:style style:name="P50" style:parent-style-name="Odstavecseseznamem" style:family="paragraph">
      <style:paragraph-properties style:text-autospace="none" fo:margin-bottom="0in"/>
      <style:text-properties style:font-name="Times New Roman"/>
    </style:style>
    <style:style style:name="P51" style:parent-style-name="Odstavecseseznamem" style:family="paragraph">
      <style:paragraph-properties style:text-autospace="none" fo:margin-bottom="0in"/>
      <style:text-properties style:font-name="Times New Roman"/>
    </style:style>
    <style:style style:name="P52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53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style:text-autospace="none" fo:margin-bottom="0in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58" style:parent-style-name="Standardnípísmoodstavce" style:family="text">
      <style:text-properties style:font-name="Times New Roman"/>
    </style:style>
    <style:style style:name="P59" style:parent-style-name="Odstavecseseznamem" style:family="paragraph">
      <style:paragraph-properties style:text-autospace="none" fo:margin-bottom="0in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61" style:parent-style-name="Standardnípísmoodstavce" style:family="text">
      <style:text-properties style:font-name="Times New Roman" fo:font-weight="bold" style:font-weight-asian="bold" style:font-weight-complex="bold"/>
    </style:style>
    <style:style style:name="T62" style:parent-style-name="Standardnípísmoodstavce" style:family="text">
      <style:text-properties style:font-name="Times New Roman"/>
    </style:style>
    <style:style style:name="P63" style:parent-style-name="Odstavecseseznamem" style:family="paragraph">
      <style:paragraph-properties style:text-autospace="none" fo:margin-bottom="0in"/>
    </style:style>
    <style:style style:name="T64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65" style:parent-style-name="Standardnípísmoodstavce" style:family="text">
      <style:text-properties style:font-name="Times New Roman" fo:font-weight="bold" style:font-weight-asian="bold" style:font-weight-complex="bold"/>
    </style:style>
    <style:style style:name="T66" style:parent-style-name="Standardnípísmoodstavce" style:family="text">
      <style:text-properties style:font-name="Times New Roman"/>
    </style:style>
    <style:style style:name="T67" style:parent-style-name="Standardnípísmoodstavce" style:family="text">
      <style:text-properties style:font-name="Times New Roman"/>
    </style:style>
    <style:style style:name="P68" style:parent-style-name="Odstavecseseznamem" style:family="paragraph">
      <style:paragraph-properties style:text-autospace="none" fo:margin-bottom="0in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70" style:parent-style-name="Standardnípísmoodstavce" style:family="text">
      <style:text-properties style:font-name="Times New Roman" fo:font-weight="bold" style:font-weight-asian="bold" style:font-weight-complex="bold"/>
    </style:style>
    <style:style style:name="T71" style:parent-style-name="Standardnípísmoodstavce" style:family="text">
      <style:text-properties style:font-name="Times New Roman"/>
    </style:style>
    <style:style style:name="P72" style:parent-style-name="Odstavecseseznamem" style:family="paragraph">
      <style:paragraph-properties style:text-autospace="none" fo:margin-bottom="0in"/>
    </style:style>
    <style:style style:name="T73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74" style:parent-style-name="Standardnípísmoodstavce" style:family="text">
      <style:text-properties style:font-name="Times New Roman" fo:font-weight="bold" style:font-weight-asian="bold" style:font-weight-complex="bold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 New Roman"/>
    </style:style>
    <style:style style:name="P77" style:parent-style-name="Odstavecseseznamem" style:family="paragraph">
      <style:paragraph-properties style:text-autospace="none" fo:margin-bottom="0in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" style:parent-style-name="Standardnípísmoodstavce" style:family="text">
      <style:text-properties style:font-name="Times New Roman" fo:font-weight="bold" style:font-weight-asian="bold" style:font-weight-complex="bold"/>
    </style:style>
    <style:style style:name="T80" style:parent-style-name="Standardnípísmoodstavce" style:family="text">
      <style:text-properties style:font-name="Times New Roman"/>
    </style:style>
    <style:style style:name="T81" style:parent-style-name="Standardnípísmoodstavce" style:family="text">
      <style:text-properties style:font-name="Times New Roman"/>
    </style:style>
    <style:style style:name="P82" style:parent-style-name="Odstavecseseznamem" style:family="paragraph">
      <style:paragraph-properties style:text-autospace="none" fo:margin-bottom="0in"/>
    </style:style>
    <style:style style:name="P83" style:parent-style-name="Odstavecseseznamem" style:family="paragraph">
      <style:paragraph-properties style:text-autospace="none" fo:margin-bottom="0in"/>
    </style:style>
    <style:style style:name="T84" style:parent-style-name="Standardnípísmoodstavce" style:family="text">
      <style:text-properties style:font-name="Times New Roman"/>
    </style:style>
    <style:style style:name="P85" style:parent-style-name="Odstavecseseznamem" style:family="paragraph">
      <style:paragraph-properties style:text-autospace="none" fo:margin-bottom="0in"/>
    </style:style>
    <style:style style:name="T86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87" style:parent-style-name="Standardnípísmoodstavce" style:family="text">
      <style:text-properties style:font-name="Times New Roman" fo:font-weight="bold" style:font-weight-asian="bold" style:font-weight-complex="bold"/>
    </style:style>
    <style:style style:name="T88" style:parent-style-name="Standardnípísmoodstavce" style:family="text">
      <style:text-properties style:font-name="Times New Roman"/>
    </style:style>
    <style:style style:name="T89" style:parent-style-name="Standardnípísmoodstavce" style:family="text">
      <style:text-properties style:font-name="Times New Roman"/>
    </style:style>
    <style:style style:name="P90" style:parent-style-name="Odstavecseseznamem" style:family="paragraph">
      <style:paragraph-properties style:text-autospace="none" fo:margin-bottom="0in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92" style:parent-style-name="Standardnípísmoodstavce" style:family="text">
      <style:text-properties style:font-name="Times New Roman" fo:font-weight="bold" style:font-weight-asian="bold" style:font-weight-complex="bold"/>
    </style:style>
    <style:style style:name="T93" style:parent-style-name="Standardnípísmoodstavce" style:family="text">
      <style:text-properties style:font-name="Times New Roman"/>
    </style:style>
    <style:style style:name="P94" style:parent-style-name="Odstavecseseznamem" style:family="paragraph">
      <style:paragraph-properties style:text-autospace="none" fo:margin-bottom="0in"/>
    </style:style>
    <style:style style:name="P95" style:parent-style-name="Odstavecseseznamem" style:family="paragraph">
      <style:paragraph-properties style:text-autospace="none" fo:margin-bottom="0in"/>
    </style:style>
    <style:style style:name="T96" style:parent-style-name="Standardnípísmoodstavce" style:family="text">
      <style:text-properties style:font-name="Times New Roman" fo:font-weight="bold" style:font-weight-asian="bold" style:font-weight-complex="bold" fo:font-style="italic" style:font-style-asian="italic"/>
    </style:style>
    <style:style style:name="T97" style:parent-style-name="Standardnípísmoodstavce" style:family="text">
      <style:text-properties style:font-name="Times New Roman" fo:font-weight="bold" style:font-weight-asian="bold" style:font-weight-complex="bold"/>
    </style:style>
    <style:style style:name="T98" style:parent-style-name="Standardnípísmoodstavce" style:family="text">
      <style:text-properties style:font-name="Times New Roman"/>
    </style:style>
    <style:style style:name="T99" style:parent-style-name="Hypertextovýodkaz" style:family="text">
      <style:text-properties style:font-name="Times New Roman"/>
    </style:style>
    <style:style style:name="T100" style:parent-style-name="Standardnípísmoodstavce" style:family="text">
      <style:text-properties style:font-name="Times New Roman"/>
    </style:style>
    <style:style style:name="P101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102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style:text-autospace="none" fo:margin-bottom="0in"/>
      <style:text-properties style:font-name="Times New Roman"/>
    </style:style>
    <style:style style:name="P104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style:text-autospace="none" fo:margin-bottom="0in"/>
    </style:style>
    <style:style style:name="T107" style:parent-style-name="Standardnípísmoodstavce" style:family="text">
      <style:text-properties style:font-name="Times New Roman"/>
    </style:style>
    <style:style style:name="T108" style:parent-style-name="Standardnípísmoodstavce" style:family="text">
      <style:text-properties style:font-name="Times New Roman"/>
    </style:style>
    <style:style style:name="T109" style:parent-style-name="Hypertextovýodkaz" style:family="text">
      <style:text-properties style:font-name="Times New Roman"/>
    </style:style>
    <style:style style:name="T110" style:parent-style-name="Standardnípísmoodstavce" style:family="text">
      <style:text-properties style:font-name="Times New Roman"/>
    </style:style>
    <style:style style:name="P111" style:parent-style-name="Normální" style:family="paragraph">
      <style:paragraph-properties style:text-autospace="none" fo:margin-bottom="0in"/>
      <style:text-properties style:font-name="Times New Roman"/>
    </style:style>
    <style:style style:name="P112" style:parent-style-name="Normální" style:family="paragraph">
      <style:paragraph-properties style:text-autospace="none" fo:margin-bottom="0in"/>
      <style:text-properties style:font-name="Times New Roman"/>
    </style:style>
    <style:style style:name="P113" style:parent-style-name="Normální" style:family="paragraph">
      <style:paragraph-properties style:text-autospace="none" fo:margin-bottom="0in"/>
      <style:text-properties style:font-name="Times New Roman"/>
    </style:style>
    <style:style style:name="P114" style:parent-style-name="Normální" style:family="paragraph">
      <style:paragraph-properties style:text-autospace="none" fo:margin-bottom="0in"/>
    </style:style>
    <style:style style:name="T115" style:parent-style-name="Standardnípísmoodstavce" style:family="text">
      <style:text-properties style:font-name="Times New Roman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 New Roman"/>
    </style:style>
    <style:style style:name="T118" style:parent-style-name="Standardnípísmoodstavce" style:family="text">
      <style:text-properties style:font-name="Times New Roman"/>
    </style:style>
    <style:style style:name="T119" style:parent-style-name="Standardnípísmoodstavce" style:family="text">
      <style:text-properties style:font-name="Times New Roman"/>
    </style:style>
    <style:style style:name="T120" style:parent-style-name="Standardnípísmoodstavce" style:family="text">
      <style:text-properties style:font-name="Times New Roman"/>
    </style:style>
    <style:style style:name="T121" style:parent-style-name="Standardnípísmoodstavce" style:family="text">
      <style:text-properties style:font-name="Times New Roman"/>
    </style:style>
    <style:style style:name="T122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P2">Informace o ochraně osobních údajů ke správnímu řízení</text:p>
      <text:p text:style-name="P3">(přijetí dítěte k předškolnímu vzdělávání do mateřské školy)</text:p>
      <text:p text:style-name="P4"/>
      <text:p text:style-name="P5"><text:span text:style-name="T6">V souvislosti s přijetím Všeobecného nařízení EU o ochraně<text:s/></text:span><text:span text:style-name="T7">osobních údajů, které se s účinností od<text:s/></text:span><text:span text:style-name="T8">25. května 2018</text:span><text:span text:style-name="T9"><text:s/></text:span><text:span text:style-name="T10">vztahuje na zpracování vašich osobních údajů (dále jen OÚ) ze strany 1. Mateřské školy Karlovy Vary, Komenského 7, příspěvková organizace, se sídlem Komenského 48/7, 360 07 Karlovy Vary (dále jen 1. M</text:span><text:span text:style-name="T11">Š), IČ 712 37 003, vám níže poskytujeme shrnutí základních informací o zpracovávání a ochraně vašich OÚ ze strany 1. MŠ ve vztahu, ke kterým je 1. MŠ v pozici<text:s/></text:span><text:span text:style-name="T12">správce</text:span><text:span text:style-name="T13">. 1. MŠ jmenovala pověřence pro ochranu OÚ, kterého lze kontaktovat osobně na tč. 604 684 </text:span><text:span text:style-name="T14">395 nebo elektronicky na<text:s/></text:span><text:a xlink:href="mailto:povereneckv@centrum.cz" office:target-frame-name="_top" xlink:show="replace"><text:span text:style-name="T15">povereneckv@centrum.cz</text:span></text:a><text:span text:style-name="T16"><text:s/>.</text:span></text:p>
      <text:p text:style-name="P17"/>
      <text:p text:style-name="P18">Jaké osobní údaje zpracováváme a jak je získáváme?</text:p>
      <text:p text:style-name="P19">OÚ, které o vás a vašich dětech v přijímacím řízení zpracováváme, zahrnují:</text:p>
      <text:list text:style-name="LFO1" text:continue-numbering="true">
        <text:list-item>
          <text:p text:style-name="P20">jméno, příjmení, datum narození, rodné číslo, místo narození, státní občanství, zdravotní stav a trvalé bydliště dítěte;</text:p>
        </text:list-item>
        <text:list-item>
          <text:p text:style-name="P21">jméno, příjmení, trvalé bydliště a korespondenční adresa zákonného zástupce, je-li jiná než adresa trvalého bydliště dítěte; dále vaše kontaktní údaje (telefon, e-mail, datová schránka);</text:p>
        </text:list-item>
        <text:list-item>
          <text:p text:style-name="P22">dále zpracováváme údaj o sourozencích dítěte v 1. MŠ, také údaje o svěření dítěte do vlastní péče.</text:p>
        </text:list-item>
      </text:list>
      <text:p text:style-name="P23">Poskytnutí těchto OÚ je nutné v souvislosti s rozhodnutím o přijetí vašeho dítěte do 1. MŠ. OÚ získáváme přímo od vás z vámi podané listinné žádosti o přijetí dítěte do mateřské školy.</text:p>
      <text:p text:style-name="P24"/>
      <text:p text:style-name="P25">Jak Vaše osobní údaje využíváme?</text:p>
      <text:p text:style-name="P26">Vaše OÚ využíváme zejména:</text:p>
      <text:list text:style-name="LFO1" text:continue-numbering="true">
        <text:list-item>
          <text:p text:style-name="P27">pro rozhodnutí o přijetí dítěte do 1. MŠ;</text:p>
        </text:list-item>
        <text:list-item>
          <text:p text:style-name="P28">ve veřejném zájmu pro kontrolu dětí s povinností předškolního vzdělávání.</text:p>
        </text:list-item>
      </text:list>
      <text:p text:style-name="P29">Vaše OÚ uchováváme, jen dokud<text:s/>trvá některý z výše uvedených účelů zpracování, anebo v případě přijetí vašeho dítěte do 1. MŠ nejdéle do 10 let po ukončení předškolního vzdělávání na základě zákonných lhůt o archivaci.<text:s/></text:p>
      <text:p text:style-name="P30"/>
      <text:p text:style-name="P31">Právní základ zpracování vašich osobních údajů</text:p>
      <text:p text:style-name="P32"><text:span text:style-name="T33">Právní základ,<text:s/></text:span><text:span text:style-name="T34">který nám umožňuje zpracovávat vaše OÚ, závisí<text:s/></text:span><text:span text:style-name="T35">na účelu</text:span><text:span text:style-name="T36">, pro který dané OÚ zpracováváme. Vaše OÚ tedy v konkrétním případě můžeme zpracovávat, neboť:</text:span></text:p>
      <text:list text:style-name="LFO1" text:continue-numbering="true">
        <text:list-item>
          <text:p text:style-name="P37">je to nezbytné pro účely rozhodnutí o přijetí do mateřské školy;</text:p>
        </text:list-item>
        <text:list-item>
          <text:p text:style-name="P38">je to nezbytné ke splnění našich veřejnoprávních povinností ve smyslu školského zákona.</text:p>
        </text:list-item>
      </text:list>
      <text:p text:style-name="P39"><text:span text:style-name="T40">OÚ vás a vašich dětí, které 1. MŠ spravuje nad rámec zákonem daných povinností, podléhají souhlasu subjektu OÚ.<text:s/></text:span><text:span text:style-name="T41">V naší 1. MŠ to jsou:</text:span><text:span text:style-name="T42"><text:s/></text:span><text:span text:style-name="T43">e-mailová adresa rodičů, případně jejich datová schránka, číslo bankovního<text:s/></text:span><text:span text:style-name="T44">účtu, pověření dalších osob k vyzvedávání dítěte, data z výroku soudů, potvrzení z ÚP pro účely finančních úlev, státní občanství dítěte, fotografie a nahrávky dětí, seznamy dětí pro výstavy, výlety, soutěže a kulturní akce (jméno a příjmení), seznamy rodi</text:span><text:span text:style-name="T45">čů pro třídní schůzky (jméno a příjmení), dále zpracováváme údaj o sourozencích dítěte v 1. MŠ, údaje o svěření dítěte do vlastní nebo pěstounské péče.</text:span></text:p>
      <text:p text:style-name="P46"/>
      <text:p text:style-name="P47">Komu poskytujeme vaše osobní údaje?</text:p>
      <text:p text:style-name="P48">Vaše OÚ můžeme poskytnout:</text:p>
      <text:list text:style-name="LFO1" text:continue-numbering="true">
        <text:list-item>
          <text:p text:style-name="P49">orgánům, kterým máme povinnost poskytovat OÚ, jako je policie a jiné orgány dohledu, OSPOD, soudy a orgány činné v trestním řízení;<text:s/></text:p>
        </text:list-item>
        <text:list-item>
          <text:p text:style-name="P50">místně příslušnému odboru školství Karlovy Vary;</text:p>
        </text:list-item>
        <text:list-item>
          <text:p text:style-name="P51">poskytovateli, který nám poskytuje služby související se školní matrikou.</text:p>
        </text:list-item>
      </text:list>
      <text:p text:style-name="P52"/>
      <text:p text:style-name="P53">Jaká jsou vaše práva?</text:p>
      <text:p text:style-name="P54"><text:span text:style-name="T55">V souvislosti se<text:s/></text:span><text:span text:style-name="T56">zpracováním vašich OÚ máte<text:s/></text:span><text:span text:style-name="T57">právo</text:span><text:span text:style-name="T58">:</text:span></text:p>
      <text:list text:style-name="LFO2" text:continue-numbering="true">
        <text:list-item>
          <text:p text:style-name="P59"><text:span text:style-name="T60">na jasné, transparentní a srozumitelné informace</text:span><text:span text:style-name="T61"><text:s/></text:span><text:span text:style-name="T62">o tom, jak používáme vaše OÚ a jaká jsou vaše práva (k tomu slouží i tento dokument);</text:span></text:p>
        </text:list-item>
        <text:list-item>
          <text:p text:style-name="P63"><text:span text:style-name="T64">na přístup</text:span><text:span text:style-name="T65"><text:s/></text:span><text:span text:style-name="T66">k OÚ a poskytnutí dalších informací souvisejících s jejich zpracováním ze<text:s/></text:span><text:span text:style-name="T67">strany 1. MŠ;</text:span></text:p>
        </text:list-item>
        <text:list-item>
          <text:p text:style-name="P68"><text:span text:style-name="T69">na opravu</text:span><text:span text:style-name="T70"><text:s/></text:span><text:span text:style-name="T71">nesprávných a neúplných OÚ;</text:span></text:p>
        </text:list-item>
        <text:list-item>
          <text:p text:style-name="P72"><text:span text:style-name="T73">na vymazání</text:span><text:span text:style-name="T74"><text:s/></text:span><text:span text:style-name="T75">vašich OÚ, především pokud (a) již nejsou dále potřebné pro další zpracování; (b) jste odvolali svůj souhlas k jejich zpracování; (c) jste oprávněně namítali vůči jejich zpracování; (d) byly z</text:span><text:span text:style-name="T76">pracovány nezákonně; nebo (e) musejí být vymazány podle právních předpisů;</text:span></text:p>
        </text:list-item>
        <text:list-item>
          <text:p text:style-name="P77"><text:span text:style-name="T78">na omezení zpracování</text:span><text:span text:style-name="T79"><text:s/></text:span><text:span text:style-name="T80">vašich OÚ, pokud (a) napadnete správnost OÚ po dobu, dokud neověříme jejich správnost; (b) zpracování je protizákonné; (c) je už nepotřebujeme, ale údaje potře</text:span><text:span text:style-name="T81">bujete vy pro účely<text:s/></text:span></text:p>
        </text:list-item>
      </text:list>
      <text:p text:style-name="P82"/>
      <text:p text:style-name="P83"><text:span text:style-name="T84">uplatnění vašich právních nároků nebo (d) namítáte proti jejich zpracování po dobu, dokud neověříme, zda naše oprávněné důvody převažují nad vašimi zájmy;</text:span></text:p>
      <text:list text:style-name="LFO2" text:continue-numbering="true">
        <text:list-item>
          <text:p text:style-name="P85"><text:span text:style-name="T86">podat námitky</text:span><text:span text:style-name="T87"><text:s/></text:span><text:span text:style-name="T88">proti zpracovávání vašich OÚ v případě, že je zpracováváme pro úč</text:span><text:span text:style-name="T89">ely našich oprávněných zájmů;</text:span></text:p>
        </text:list-item>
        <text:list-item>
          <text:p text:style-name="P90"><text:span text:style-name="T91">získat své OÚ a přenést je</text:span><text:span text:style-name="T92"><text:s/></text:span><text:span text:style-name="T93">k jinému poskytovateli služeb;</text:span></text:p>
        </text:list-item>
      </text:list>
      <text:p text:style-name="P94"/>
      <text:list text:style-name="LFO2" text:continue-numbering="true">
        <text:list-item>
          <text:p text:style-name="P95"><text:span text:style-name="T96">podat stížnost</text:span><text:span text:style-name="T97"><text:s/></text:span><text:span text:style-name="T98">na Úřad pro ochranu osobních údajů, Pplk. Sochora 27, 170 00 Praha 7;<text:s/></text:span><text:a xlink:href="http://www.uoou.cz" office:target-frame-name="_top" xlink:show="replace"><text:span text:style-name="T99">www.uoou.cz</text:span></text:a><text:span text:style-name="T100"><text:s/></text:span></text:p>
        </text:list-item>
      </text:list>
      <text:p text:style-name="P101"/>
      <text:p text:style-name="P102">Jak chráníme vaše osobní údaje?</text:p>
      <text:p text:style-name="P103">Pro zajištění bezpečnosti a důvěrnosti vašich OÚ, která je pro nás mimořádně důležitá, využíváme technická a organizační opatření zejména na ochranu před neoprávněným přístupem k údajům a jejich zneužitím, zajištění bezpečnosti našich IT systémů i obnovu dat v případě incidentu. Všechna opatření pravidelně vyhodnocujeme a aktualizujeme.</text:p>
      <text:p text:style-name="P104"/>
      <text:p text:style-name="P105">Potřebujete další pomoc?</text:p>
      <text:p text:style-name="P106"><text:span text:style-name="T107">Pokud máte otázky ohledně zpracování Vašich osobních údajů nebo potřebujete jakoukoliv jinou související pomoc, obraťte se prosím na odpovědnou oso</text:span><text:span text:style-name="T108">bu 1. MŠ pro oblast ochrany OÚ, a to telefonicky na tel. č.: +420 776 142 100, elektronicky na adrese<text:s/></text:span><text:a xlink:href="mailto:REDITELKA@MATERINKYKV.CZ" office:target-frame-name="_top" xlink:show="replace"><text:span text:style-name="T109">REDITELKA@MATERINKYKV.CZ</text:span></text:a><text:span text:style-name="T110"><text:s/>nebo písemně na výše uvedené adrese.</text:span></text:p>
      <text:p text:style-name="P111"/>
      <text:p text:style-name="P112"/>
      <text:p text:style-name="P113"/>
      <text:p text:style-name="P114"><text:span text:style-name="T115">Karlovy Vary<text:s/></text:span><text:span text:style-name="T116">25. 11</text:span><text:span text:style-name="T117">. 2018</text:span><text:span text:style-name="T118"><text:tab/></text:span><text:span text:style-name="T119"><text:tab/></text:span><text:span text:style-name="T120"><text:tab/></text:span><text:span text:style-name="T121"><text:tab/>Mgr. Bc. Zde</text:span><text:span text:style-name="T122">ňka Tichá, ředitelka mateřské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topiaCEx-Bold" svg:font-family="UtopiaCEx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text-align="center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margin-bottom="0.0555in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>1. Mateřská škola Karlovy Vary, Komenského 7, příspěvková organizace<text:tab/><text:s text:c="7"/>SPRÁVNÍ ŘÍZEN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 Nídl</meta:initial-creator>
    <dc:creator>Mgr. Zdeňka Tichá</dc:creator>
    <meta:creation-date>2018-11-25T18:00:00Z</meta:creation-date>
    <dc:date>2018-11-26T16:59:00Z</dc:date>
    <meta:print-date>2018-11-25T18:00:00Z</meta:print-date>
    <meta:template xlink:href="Normal" xlink:type="simple"/>
    <meta:editing-cycles>4</meta:editing-cycles>
    <meta:editing-duration>PT0S</meta:editing-duration>
    <meta:document-statistic meta:page-count="2" meta:paragraph-count="10" meta:word-count="772" meta:character-count="5318" meta:row-count="37" meta:non-whitespace-character-count="4556"/>
  </office:meta>
</office:document-meta>
</file>